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0ae81b" style:font-size-asian="20pt" style:font-size-complex="20pt"/>
    </style:style>
    <style:style style:name="P2" style:family="paragraph" style:parent-style-name="Standard">
      <style:text-properties fo:font-size="20pt" officeooo:rsid="000ae81b" officeooo:paragraph-rsid="000ae81b" style:font-size-asian="20pt" style:font-size-complex="20pt"/>
    </style:style>
    <style:style style:name="P3" style:family="paragraph" style:parent-style-name="Standard">
      <style:text-properties fo:color="#c9211e" loext:opacity="100%" fo:font-size="20pt" officeooo:rsid="000ae81b" officeooo:paragraph-rsid="000ae81b" style:font-size-asian="20pt" style:font-size-complex="20pt"/>
    </style:style>
    <style:style style:name="P4" style:family="paragraph" style:parent-style-name="Standard">
      <style:text-properties fo:color="#c9211e" loext:opacity="100%" fo:font-size="20pt" fo:font-weight="bold" officeooo:rsid="000ae81b" officeooo:paragraph-rsid="000ae81b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5983b0" loext:opacity="100%" fo:font-size="20pt" officeooo:paragraph-rsid="000ae81b" style:font-size-asian="20pt" style:font-size-complex="20pt"/>
    </style:style>
    <style:style style:name="P6" style:family="paragraph" style:parent-style-name="Standard">
      <style:text-properties fo:color="#5983b0" loext:opacity="100%" fo:font-size="20pt" officeooo:rsid="000ae81b" officeooo:paragraph-rsid="000ae81b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XI Mistrzostwa Polski Lekarzy w Pływaniu Dębica <text:s/>2026</text:p>
      <text:p text:style-name="P5"/>
      <text:p text:style-name="P1"/>
      <text:p text:style-name="P2">Formularz zgłoszeniowy</text:p>
      <text:p text:style-name="P2"/>
      <text:p text:style-name="P2">Link do formularza</text:p>
      <text:p text:style-name="P2"/>
      <text:p text:style-name="P3"><text:a xlink:type="simple" xlink:href="https://forms.gle./fSupxFKJrBnFF9zv7" text:style-name="Internet_20_link" text:visited-style-name="Visited_20_Internet_20_Link">https://forms.gle./fSupxFKJrBnFF9zv7</text:a></text:p>
      <text:p text:style-name="P3"/>
      <text:p text:style-name="P3"/>
      <text:p text:style-name="P4">Zgłoszenia do 20.04.20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2T17:55:01.879000000</meta:creation-date>
    <dc:date>2026-02-02T17:59:05.577000000</dc:date>
    <meta:editing-duration>PT4M3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17" meta:character-count="154" meta:non-whitespace-character-count="141"/>
  </office:meta>
</office:document-meta>
</file>