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2f2b8" officeooo:paragraph-rsid="0002f2b8" style:font-size-asian="16pt" style:font-size-complex="16pt"/>
    </style:style>
    <style:style style:name="P2" style:family="paragraph" style:parent-style-name="Standard">
      <style:text-properties fo:font-size="13pt" officeooo:rsid="0002f2b8" officeooo:paragraph-rsid="0003aac4" style:font-size-asian="11.3500003814697pt" style:font-size-complex="13pt"/>
    </style:style>
    <style:style style:name="P3" style:family="paragraph" style:parent-style-name="Standard">
      <style:text-properties fo:font-size="13pt" officeooo:rsid="0003aac4" officeooo:paragraph-rsid="0007d60d" style:font-size-asian="11.3500003814697pt" style:font-size-complex="13pt"/>
    </style:style>
    <style:style style:name="P4" style:family="paragraph" style:parent-style-name="Standard">
      <style:text-properties fo:font-size="13pt" fo:font-weight="normal" officeooo:rsid="00042f25" officeooo:paragraph-rsid="00042f25" style:font-size-asian="11.3500003814697pt" style:font-weight-asian="normal" style:font-size-complex="13pt" style:font-weight-complex="normal"/>
    </style:style>
    <style:style style:name="P5" style:family="paragraph" style:parent-style-name="Standard">
      <style:text-properties fo:font-size="13pt" fo:font-weight="normal" officeooo:rsid="00043bbc" officeooo:paragraph-rsid="00043bbc" style:font-size-asian="11.3500003814697pt" style:font-weight-asian="normal" style:font-size-complex="13pt" style:font-weight-complex="normal"/>
    </style:style>
    <style:style style:name="P6" style:family="paragraph" style:parent-style-name="Standard">
      <style:text-properties fo:font-size="13pt" fo:font-weight="bold" officeooo:rsid="0003aac4" officeooo:paragraph-rsid="0003aac4" style:font-size-asian="11.3500003814697pt" style:font-weight-asian="bold" style:font-size-complex="13pt" style:font-weight-complex="bold"/>
    </style:style>
    <style:style style:name="P7" style:family="paragraph" style:parent-style-name="Standard">
      <style:text-properties officeooo:paragraph-rsid="0002f2b8"/>
    </style:style>
    <style:style style:name="P8" style:family="paragraph" style:parent-style-name="Standard">
      <style:text-properties fo:font-size="13pt" fo:font-weight="normal" officeooo:rsid="00043bbc" officeooo:paragraph-rsid="000d33c0" style:font-size-asian="11.3500003814697pt" style:font-weight-asian="normal" style:font-size-complex="13pt" style:font-weight-complex="normal"/>
    </style:style>
    <style:style style:name="P9" style:family="paragraph" style:parent-style-name="Standard">
      <style:text-properties officeooo:paragraph-rsid="000bc74c"/>
    </style:style>
    <style:style style:name="P10" style:family="paragraph" style:parent-style-name="Standard">
      <style:text-properties officeooo:paragraph-rsid="000682d4"/>
    </style:style>
    <style:style style:name="P11" style:family="paragraph" style:parent-style-name="Standard">
      <style:text-properties officeooo:paragraph-rsid="0007d60d"/>
    </style:style>
    <style:style style:name="P12" style:family="paragraph" style:parent-style-name="Standard">
      <style:text-properties officeooo:paragraph-rsid="00042f25"/>
    </style:style>
    <style:style style:name="P13" style:family="paragraph" style:parent-style-name="Standard">
      <style:text-properties officeooo:paragraph-rsid="00043bbc"/>
    </style:style>
    <style:style style:name="T1" style:family="text">
      <style:text-properties officeooo:rsid="0003aac4"/>
    </style:style>
    <style:style style:name="T2" style:family="text">
      <style:text-properties fo:font-weight="bold" officeooo:rsid="0003aac4" style:font-weight-asian="bold" style:font-weight-complex="bold"/>
    </style:style>
    <style:style style:name="T3" style:family="text">
      <style:text-properties fo:font-weight="bold" officeooo:rsid="0007d60d" style:font-weight-asian="bold" style:font-weight-complex="bold"/>
    </style:style>
    <style:style style:name="T4" style:family="text">
      <style:text-properties fo:font-weight="bold" officeooo:rsid="000a8576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43bbc" style:font-weight-asian="normal" style:font-weight-complex="normal"/>
    </style:style>
    <style:style style:name="T7" style:family="text">
      <style:text-properties fo:font-weight="normal" officeooo:rsid="0007d60d" style:font-weight-asian="normal" style:font-weight-complex="normal"/>
    </style:style>
    <style:style style:name="T8" style:family="text">
      <style:text-properties officeooo:rsid="00058270"/>
    </style:style>
    <style:style style:name="T9" style:family="text">
      <style:text-properties officeooo:rsid="0007730d"/>
    </style:style>
    <style:style style:name="T10" style:family="text">
      <style:text-properties officeooo:rsid="0007d60d"/>
    </style:style>
    <style:style style:name="T11" style:family="text">
      <style:text-properties officeooo:rsid="000a8576"/>
    </style:style>
    <style:style style:name="T12" style:family="text">
      <style:text-properties officeooo:rsid="000af8bc"/>
    </style:style>
    <style:style style:name="T13" style:family="text">
      <style:text-properties fo:font-size="16pt" fo:font-weight="bold" officeooo:rsid="0002f2b8" style:font-size-asian="16pt" style:font-weight-asian="bold" style:font-size-complex="16pt" style:font-weight-complex="bold"/>
    </style:style>
    <style:style style:name="T14" style:family="text">
      <style:text-properties fo:font-size="16pt" fo:font-weight="bold" officeooo:rsid="000bc74c" style:font-size-asian="16pt" style:font-weight-asian="bold" style:font-size-complex="16pt" style:font-weight-complex="bold"/>
    </style:style>
    <style:style style:name="T15" style:family="text">
      <style:text-properties fo:font-size="16pt" fo:font-weight="bold" officeooo:rsid="000682d4" style:font-size-asian="16pt" style:font-weight-asian="bold" style:font-size-complex="16pt" style:font-weight-complex="bold"/>
    </style:style>
    <style:style style:name="T16" style:family="text">
      <style:text-properties fo:font-size="13pt" officeooo:rsid="000bc74c" style:font-size-asian="11.3500003814697pt" style:font-size-complex="13pt"/>
    </style:style>
    <style:style style:name="T17" style:family="text">
      <style:text-properties fo:font-size="13pt" officeooo:rsid="0003aac4" style:font-size-asian="11.3500003814697pt" style:font-size-complex="13pt"/>
    </style:style>
    <style:style style:name="T18" style:family="text">
      <style:text-properties fo:font-size="13pt" fo:font-weight="bold" officeooo:rsid="000bc74c" style:font-size-asian="11.3500003814697pt" style:font-weight-asian="bold" style:font-size-complex="13pt" style:font-weight-complex="bold"/>
    </style:style>
    <style:style style:name="T19" style:family="text">
      <style:text-properties fo:font-size="13pt" fo:font-weight="bold" officeooo:rsid="0003aac4" style:font-size-asian="11.3500003814697pt" style:font-weight-asian="bold" style:font-size-complex="13pt" style:font-weight-complex="bold"/>
    </style:style>
    <style:style style:name="T20" style:family="text">
      <style:text-properties fo:font-size="13pt" fo:font-weight="bold" officeooo:rsid="00042f25" style:font-size-asian="11.3500003814697pt" style:font-weight-asian="bold" style:font-size-complex="13pt" style:font-weight-complex="bold"/>
    </style:style>
    <style:style style:name="T21" style:family="text">
      <style:text-properties fo:font-size="13pt" fo:font-weight="bold" officeooo:rsid="000d33c0" style:font-size-asian="11.3500003814697pt" style:font-weight-asian="bold" style:font-size-complex="13pt" style:font-weight-complex="bold"/>
    </style:style>
    <style:style style:name="T22" style:family="text">
      <style:text-properties fo:font-size="13pt" fo:font-weight="bold" officeooo:rsid="00094f2f" style:font-size-asian="11.3500003814697pt" style:font-weight-asian="bold" style:font-size-complex="13pt" style:font-weight-complex="bold"/>
    </style:style>
    <style:style style:name="T23" style:family="text">
      <style:text-properties fo:font-size="13pt" fo:font-weight="bold" officeooo:rsid="000682d4" style:font-size-asian="11.3500003814697pt" style:font-weight-asian="bold" style:font-size-complex="13pt" style:font-weight-complex="bold"/>
    </style:style>
    <style:style style:name="T24" style:family="text">
      <style:text-properties fo:font-size="13pt" fo:font-weight="bold" officeooo:rsid="000a8576" style:font-size-asian="11.3500003814697pt" style:font-weight-asian="bold" style:font-size-complex="13pt" style:font-weight-complex="bold"/>
    </style:style>
    <style:style style:name="T25" style:family="text">
      <style:text-properties fo:font-size="13pt" fo:font-weight="bold" officeooo:rsid="000af8bc" style:font-size-asian="11.3500003814697pt" style:font-weight-asian="bold" style:font-size-complex="13pt" style:font-weight-complex="bold"/>
    </style:style>
    <style:style style:name="T26" style:family="text">
      <style:text-properties fo:font-size="13pt" fo:font-weight="bold" officeooo:rsid="00058270" style:font-size-asian="11.3500003814697pt" style:font-weight-asian="bold" style:font-size-complex="13pt" style:font-weight-complex="bold"/>
    </style:style>
    <style:style style:name="T27" style:family="text">
      <style:text-properties fo:font-size="13pt" fo:font-weight="normal" officeooo:rsid="000bc74c" style:font-size-asian="11.3500003814697pt" style:font-weight-asian="normal" style:font-size-complex="13pt" style:font-weight-complex="normal"/>
    </style:style>
    <style:style style:name="T28" style:family="text">
      <style:text-properties fo:font-size="13pt" fo:font-weight="normal" officeooo:rsid="0003aac4" style:font-size-asian="11.3500003814697pt" style:font-weight-asian="normal" style:font-size-complex="13pt" style:font-weight-complex="normal"/>
    </style:style>
    <style:style style:name="T29" style:family="text">
      <style:text-properties fo:font-size="13pt" fo:font-weight="normal" officeooo:rsid="00042f25" style:font-size-asian="11.3500003814697pt" style:font-weight-asian="normal" style:font-size-complex="13pt" style:font-weight-complex="normal"/>
    </style:style>
    <style:style style:name="T30" style:family="text">
      <style:text-properties fo:font-size="13pt" fo:font-weight="normal" officeooo:rsid="000d33c0" style:font-size-asian="11.3500003814697pt" style:font-weight-asian="normal" style:font-size-complex="13pt" style:font-weight-complex="normal"/>
    </style:style>
    <style:style style:name="T31" style:family="text">
      <style:text-properties fo:font-size="13pt" fo:font-weight="normal" officeooo:rsid="000a8576" style:font-size-asian="11.3500003814697pt" style:font-weight-asian="normal" style:font-size-complex="13pt" style:font-weight-complex="normal"/>
    </style:style>
    <style:style style:name="T32" style:family="text">
      <style:text-properties fo:font-size="13pt" fo:font-weight="normal" officeooo:rsid="00043bbc" style:font-size-asian="11.3500003814697pt" style:font-weight-asian="normal" style:font-size-complex="13pt" style:font-weight-complex="normal"/>
    </style:style>
    <style:style style:name="T33" style:family="text">
      <style:text-properties fo:font-size="13pt" fo:font-weight="normal" officeooo:rsid="00058270" style:font-size-asian="11.3500003814697pt" style:font-weight-asian="normal" style:font-size-complex="13pt" style:font-weight-complex="normal"/>
    </style:style>
    <style:style style:name="T34" style:family="text">
      <style:text-properties fo:font-size="13pt" fo:font-weight="normal" officeooo:rsid="000af8bc" style:font-size-asian="11.3500003814697pt" style:font-weight-asian="normal" style:font-size-complex="13pt" style:font-weight-complex="normal"/>
    </style:style>
    <style:style style:name="T35" style:family="text">
      <style:text-properties fo:font-size="13pt" fo:font-weight="normal" officeooo:rsid="0007730d" style:font-size-asian="11.3500003814697pt" style:font-weight-asian="normal" style:font-size-complex="13pt" style:font-weight-complex="normal"/>
    </style:style>
    <style:style style:name="T36" style:family="text">
      <style:text-properties officeooo:rsid="000d33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0"/>Komunikat końcowy <text:s/></text:p>
      <text:p text:style-name="P7"><text:span text:style-name="T13"/></text:p>
      <text:p text:style-name="P7"><text:span text:style-name="T13"/></text:p>
      <text:p text:style-name="P7"><text:span text:style-name="T13">X</text:span><text:span text:style-name="T14">IX</text:span><text:span text:style-name="T15"> <text:s/></text:span><text:span text:style-name="T13">Mistrzostw</text:span><text:span text:style-name="T15">a </text:span><text:span text:style-name="T13"><text:s/>Polski Lekarzy w Pływaniu </text:span><text:span text:style-name="T15">Dębica 202</text:span><text:span text:style-name="T14">4</text:span></text:p>
      <text:p text:style-name="P1"/>
      <text:p text:style-name="P9"><text:span text:style-name="T16">W dniach 18-202.04 202324 po 19 odbyły się </text:span><text:span text:style-name="T18">Mistrzostwa Polski Lekarzy w Pływaniu</text:span><text:span text:style-name="T16"> </text:span><text:span text:style-name="T18">Dębica 2024. </text:span><text:span text:style-name="T27">W</text:span><text:span text:style-name="T18"> </text:span><text:span text:style-name="T27">zawodach uczestniczyło 90 lekarzy/w tym 36 koleżanek/ z 17 OIL .Po raz pierwszy w dębickich zawodach pływał kolega z Belgii.</text:span></text:p>
      <text:p text:style-name="P7"><text:span text:style-name="T17"><text:s/></text:span></text:p>
      <text:p text:style-name="P6"/>
      <text:p text:style-name="P2"><text:span text:style-name="T2">Honorowy Patronat Mistrzostw</text:span><text:span text:style-name="T1"> objął <text:s/>Prezes NRL </text:span><text:span text:style-name="T10">dr <text:s/></text:span><text:span text:style-name="T3">Łukasz JANKOWSKI.</text:span></text:p>
      <text:p text:style-name="P10"><text:span text:style-name="T28">Po sesjach popołudniowych w I i II dniu zawodów odbyła się X</text:span><text:span text:style-name="T27">IX</text:span><text:span text:style-name="T28"> Konferencja „</text:span><text:span text:style-name="T19">Postępy w medycynie sportowej”.</text:span></text:p>
      <text:p text:style-name="P3"><text:span text:style-name="T5">Prezes Zarządu Głównego Polskiego Towarzystwa Medycyny </text:span><text:span text:style-name="T6"><text:s/></text:span><text:span text:style-name="T5">Sportowej </text:span></text:p>
      <text:p text:style-name="P3"><text:span text:style-name="T7">prof. </text:span><text:span text:style-name="T5">dr </text:span><text:span text:style-name="T7">hab</text:span><text:span text:style-name="T5"> n. med </text:span><text:span text:style-name="T3">Tomasz KOSTKA </text:span><text:span text:style-name="T7">oraz dr n. med </text:span><text:span text:style-name="T3">Antoni Sydor</text:span><text:span text:style-name="T7"> V-ce Prezes Zarządu Głównego Polskiego Towarzystwa Lekarskiego objęli </text:span><text:span text:style-name="T3">Honorowy Patronat <text:s/>Konferencji</text:span><text:span text:style-name="T7"> </text:span><text:span text:style-name="T3">.</text:span></text:p>
      <text:p text:style-name="P4"/>
      <text:p text:style-name="P11"><text:span text:style-name="T29">Zwycięstwo w rywalizacji </text:span><text:span text:style-name="T20">drużynowej OIL</text:span><text:span text:style-name="T29"> odniosła ekipa </text:span><text:span text:style-name="T18">Śląskie</text:span><text:span text:style-name="T21">j OIL</text:span><text:span text:style-name="T20"> </text:span><text:span text:style-name="T29">przed ekipą </text:span><text:span text:style-name="T20">OIL <text:s/></text:span><text:span text:style-name="T21">Rzeszów </text:span><text:span text:style-name="T29">i </text:span><text:span text:style-name="T20">Łódzkiej OIL.</text:span></text:p>
      <text:p text:style-name="P12"><text:span text:style-name="T29">Najlepszą zawodniczką Mistrzostw została <text:s/></text:span><text:span text:style-name="T21">Agata Biernacka </text:span><text:span text:style-name="T22"><text:s/></text:span><text:span text:style-name="T30">z </text:span><text:span text:style-name="T21">OIL Gdańsk</text:span><text:span text:style-name="T29"> a w klasyfikacji wśród mężczyzn </text:span><text:span text:style-name="T30">ponownie </text:span><text:span text:style-name="T29"><text:s/></text:span><text:span text:style-name="T22">Maciej GAJDA</text:span><text:span text:style-name="T23"> </text:span><text:span text:style-name="T31">z</text:span><text:span text:style-name="T24"> OIL Częstochowa</text:span><text:span text:style-name="T22">.</text:span></text:p>
      <text:p text:style-name="P4"/>
      <text:p text:style-name="P12"><text:span text:style-name="T29">Nagrodę im. dr K. Kaźmierczaka </text:span><text:span text:style-name="T20">„Największy Talent Mistrzostw”Kapituła </text:span><text:span text:style-name="T29">przyznała </text:span><text:span text:style-name="T21">ELŻBIECIE NOWAK-BEREŚ </text:span><text:span text:style-name="T30"><text:s/>z </text:span><text:span text:style-name="T21">OIL Rzeszów</text:span><text:span text:style-name="T29"> </text:span><text:span text:style-name="T30">za wspaniałe wyniki sportowe</text:span><text:span text:style-name="T32"> </text:span><text:span text:style-name="T30">w pływaniu, lekkiej atletyce,zaangażowanie członków rodziny w aktywność sportową,szczególnie w sport pływacki-wielokrotnie wygrali sztafetę rodzinną na Mistrzostwach.</text:span></text:p>
      <text:p text:style-name="P5"/>
      <text:p text:style-name="P5">Na uroczystym zakończeniu Mistrzostw zwycięskim ekipom oraz koleżankom i kolegom w klasyfikacji <text:span text:style-name="T9">indywidualnej</text:span> wręczono Puchary i Dyplomy. </text:p>
      <text:p text:style-name="P13"><text:span text:style-name="T32">Organizatorzy i Uczestnicy <text:s/></text:span><text:span text:style-name="T33">kończąc <text:s/></text:span><text:span text:style-name="T21">XIX</text:span><text:span text:style-name="T25"> </text:span><text:span text:style-name="T26"><text:s/>MPLwP</text:span><text:span text:style-name="T33"> życzyli sobie ponownego spotkania za rok <text:s/></text:span><text:span text:style-name="T30">na </text:span><text:span text:style-name="T21">Jubileuszowych XX MPLwP Dębica 2025.</text:span></text:p>
      <text:p text:style-name="P8"><text:s text:c="64"/></text:p>
      <text:p text:style-name="P8"><text:span text:style-name="T8"><text:s text:c="55"/>Ze sportowym pozdrowieniem.</text:span></text:p>
      <text:p text:style-name="P5"/>
      <text:p text:style-name="P5"><text:s text:c="74"/><text:span text:style-name="T8">Janusz Bieniasz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7T10:40:54.264000000</meta:creation-date>
    <dc:date>2024-05-07T17:05:02.024000000</dc:date>
    <meta:editing-duration>PT1H50M30S</meta:editing-duration>
    <meta:editing-cycles>5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6" meta:word-count="215" meta:character-count="1797" meta:non-whitespace-character-count="1353"/>
  </office:meta>
</office:document-meta>
</file>